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2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6">Regulamin konkursu na film krótkometrażowy </text:p>
      <text:p text:style-name="P6">organizowany w związku z projektem „PGR – wstydliwa pamięć” </text:p>
      <text:p text:style-name="P6">przez Gminną Bibliotekę Publiczną w Kobylnicy</text:p>
      <text:p text:style-name="P5"><text:line-break/></text:p>
      <text:p text:style-name="P7">§ 1</text:p>
      <text:p text:style-name="P7">ORGANIZATOR I CZAS TRWANIA KONKURSU<text:line-break/></text:p>
      <text:p text:style-name="P2">1. Konkurs organizowany jest przez Gminną Bibliotekę Publiczną w Kobylnicy w związku z realizacją projektu „PGR – wstydliwa pamięć”.</text:p>
      <text:p text:style-name="P2">2. Konkurs rozpoczyna się dnia 4 listopada 2021 roku i trwa do 31 grudnia 2021 roku.</text:p>
      <text:p text:style-name="P2">3. Rozstrzygnięcie konkursu i wręczenie nagród nastąpi w lutym 2022 roku, podczas gali Czytelnik Roku 2021.<text:line-break/></text:p>
      <text:p text:style-name="P7">§ 2</text:p>
      <text:p text:style-name="P7">CELE I ZAŁOŻENIA </text:p>
      <text:list xml:id="list6495428139088568412" text:style-name="L1">
        <text:list-header>
          <text:p text:style-name="P8">1. Konkurs skierowany jest do młodzieży z terenu Gminy Kobylnica, w szczególności <text:s text:c="44"/>z miejscowości, na terenie których istniały państwowe gospodarstwa rolne przed 1991 r. Tematyka konkursu nawiązuje do zmian, jakie zaszły w ciągu 30 lat od likwidacji PGR-ów na terenie miejscowości w których były zlokalizowane .</text:p>
        </text:list-header>
      </text:list>
      <text:p text:style-name="P2">2. <text:s/>Zadanie konkursowe polega na wykonaniu jednej z niżej wymienionych form multimedialnych:</text:p>
      <text:list xml:id="list5650766699403825212" text:style-name="L2">
        <text:list-item>
          <text:p text:style-name="P3">filmu krótkometrażowego wykonanego telefonem lub kamerą (do 5 minut);</text:p>
        </text:list-item>
        <text:list-item>
          <text:p text:style-name="P3">animowanej prezentacji z komentarzem pisemnym lub dźwiękowym;</text:p>
        </text:list-item>
        <text:list-item>
          <text:p text:style-name="P3">filmiku w aplikacji Tik Tok;</text:p>
        </text:list-item>
        <text:list-item>
          <text:p text:style-name="P3">filmiku w aplikacji Instagram (Uwaga! Nie w formie relacji)</text:p>
        </text:list-item>
      </text:list>
      <text:p text:style-name="P2">3. Praca konkursowa musi być związana z miejscowością na terenie Gminy Kobylnica, a także ma przedstawiać współczesne realia i wygląd danego miejsca z odniesieniem do zmian, jakie zaszły w miejscowości po likwidacji państwowych gospodarstw rolnych. Punktem odniesienia mogą być miejsca przedstawione w reportażu pt. „PGR-wstydliwa pamięć” udostępnionym na platformie YouTube. </text:p>
      <text:p text:style-name="P2">4. Celem Konkursu jest:</text:p>
      <text:p text:style-name="P2">a) upowszechnienie wiedzy historycznej na temat środowiska lokalnego,</text:p>
      <text:p text:style-name="P2"><text:soft-page-break/>b) inspirowanie młodzieży do działań twórczych,</text:p>
      <text:p text:style-name="P2">c) rozwijanie umiejętności z zakresu technologii informacyjnej i multimedialnej,</text:p>
      <text:p text:style-name="P2">e) zachowanie pamięci o PGR-ach.<text:line-break/></text:p>
      <text:p text:style-name="P7">§ 3</text:p>
      <text:p text:style-name="P7">WARUNKI UCZESTNICTWA<text:line-break/></text:p>
      <text:p text:style-name="P1">1. W konkursie może brać udział młodzież w wieku 10 - 18 lat z terenu Gminy Kobylnica.</text:p>
      <text:p text:style-name="P1">2. Do konkursu należy zgłaszać multimedia wcześniej niepublikowane, nieprezentowane i nienagradzane w innych konkursach.</text:p>
      <text:p text:style-name="P1">3. Praca konkursowa musi być przygotowana samodzielnie przez autora, nie można zgłaszać dzieł wykonanych przez inne osoby. <text:span text:style-name="T3">Przy realizacji pracy konkursowej zakazane jest również korzystanie z dzieł innych osób, chyba że są to dzieła udostępnione do powszechnego użytku, bądź autor pracy posiada pisemną zgodę twórcy dzieła na jego wykorzystanie. </text:span></text:p>
      <text:p text:style-name="P1">4. Zgłoszenie pracy do Konkursu jest równoznaczne z udzieleniem przez uczestnika zgody na prezentację zgłoszonej pracy podczas imprezy podsumowującej konkurs.</text:p>
      <text:p text:style-name="P1">5. Wysyłając zgłoszenie do Konkursu uczestnicy wyrażają zgodę na przeprowadzenie Konkursu zgodnie z niniejszym Regulaminem. Ponadto uczestnicy konkursu wyrażają zgodę na opublikowanie swoich danych osobowych i informacji o otrzymanej nagrodzie na stronie Organizatora oraz w innych środkach masowego przekazu, na potrzeby związane z podaniem wyników Konkursu. Oświadczenie dot. RODO jest załącznikiem obowiązkowym.</text:p>
      <text:p text:style-name="P1">6. Wysyłając zgłoszenie do Konkursu uczestnicy wyrażają zgodę na przetwarzanie swoich danych na potrzeby Konkursu, mając prawo wglądu do nich i do ich poprawiania.</text:p>
      <text:p text:style-name="P1">7. Nadesłane na Konkurs dane osobowe uczestników będą przetwarzane przez Organizatora wyłącznie w celach związanych z Konkursem.</text:p>
      <text:p text:style-name="P1">8. Każdy uczestnik może przesłać 1 pracę. Prace zbiorowe nie będą przyjmowane.</text:p>
      <text:p text:style-name="P1">9. Zgłoszenia konkursowe muszą spełniać następujące wymagania techniczne:</text:p>
      <text:p text:style-name="P1">a) długość: 1- 5 min,</text:p>
      <text:p text:style-name="P1">b) napisy początkowe i końcowe,</text:p>
      <text:p text:style-name="P1">10. Prace konkursowe powinny być dostarczone na płycie CD lub DVD w formacie umożliwiającym odtwarzanie ze stacjonarnego odtwarzacza lub wysłane elektronicznie na adres <text:a xlink:type="simple" xlink:href="mailto:bibliotekapromocja@kobylnica.pl" office:target-frame-name="_top" xlink:show="replace" text:style-name="Internet_20_link" text:visited-style-name="Visited_20_Internet_20_Link"><text:span text:style-name="Hiperłącze">bibliotekapromocja@kobylnica.pl</text:span></text:a> </text:p>
      <text:p text:style-name="P1">11. Płyty powinny być opisane (autor, czas trwania i tytuł filmu lub prezentacji) i zapakowane w sposób uniemożliwiający ich uszkodzenie. Organizator nie odpowiada za zniszczenie prac w czasie ich transportu. Zgłoszenia elektroniczne powinny być opatrzone w treści wiadomości imieniem i <text:soft-page-break/>nazwiskiem autora, czasem trwania, tytułem filmu, a w temacie wiadomości powinno znaleźć się <text:span text:style-name="T3">sformułowanie </text:span>„Konkurs PGR”. Dla załączników przewyższających 25MB polecamy użycie zewnętrznych serwisów do transferu danych, np. WeTransfer. W przypadku TikToka do wiadomości należy dołączyć link do filmu, a do filmu umieszczonego na Instagramie w wiadomości należy podać nazwę profilu uczestnika konkursu.</text:p>
      <text:p text:style-name="P2">12. Prace w zamkniętej kopercie z podaniem imienia i nazwiska oraz dopiskiem „Konkurs PGR”</text:p>
      <text:p text:style-name="P2"><text:s/>można składać osobiście w siedzibie Gminnej Biblioteki Publicznej w Kobylnicy przy ul. Wodnej 20/4 lub przesłać pocztą najpóźniej do dnia 31 grudnia 2021 r. </text:p>
      <text:p text:style-name="P5"/>
      <text:p text:style-name="P7">§ 4</text:p>
      <text:p text:style-name="P5"><text:span text:style-name="Domyślna_20_czcionka_20_akapitu"><text:span text:style-name="T1">ROZTRZYGNIĘCIE KONKURSU I NAGRODY</text:span></text:span><text:line-break/></text:p>
      <text:p text:style-name="P2">1. Prace konkursowe zostaną ocenione przez Komisję Konkursową powołaną przez Organizatora, w skład której wejdą specjaliści z zakresu filmu, technik multimedialnych, historii i dziennikarstwa. </text:p>
      <text:p text:style-name="P2">2. Prace będą oceniane według następujących kryteriów:</text:p>
      <text:p text:style-name="P2">a) zgodność z tematem i celami Konkursu,</text:p>
      <text:p text:style-name="P2">b) atrakcyjność i przejrzystość prezentowanej formy,</text:p>
      <text:p text:style-name="P2">c) twórcze podejście do zagadnienia.</text:p>
      <text:p text:style-name="P2">3. Organizator przyzna 3 nagrody główne (za I, II, III miejsce)</text:p>
      <text:p text:style-name="P2">4. Organizator ma prawo do nieprzyznania nagród i wyróżnień w przypadku małego zainteresowania Konkursem.</text:p>
      <text:p text:style-name="P2">4. Nagrody w Konkursie nie można zamienić na inną nagrodę lub ekwiwalent pieniężny.<text:line-break/></text:p>
      <text:p text:style-name="P7">§ 5</text:p>
      <text:p text:style-name="P7">OGŁOSZENIE WYNIKÓW I ROZDANIE NAGRÓD<text:line-break/></text:p>
      <text:p text:style-name="P1">1. Wyniki Konkursu zostaną ogłoszone podczas imprezy podsumowującej rok czytelniczy 2021, która odbędzie się w lutym 2022 r. w Gminnej Bibliotece Publicznej w Kobylnicy <text:line-break/>przy ul. Wodnej 20/4.</text:p>
      <text:p text:style-name="P1">2. Decyzje Komisji Konkursowej oceniającej nadesłane prace są wiążące i ostateczne (od werdyktu nie przysługuje odwołanie).</text:p>
      <text:p text:style-name="P1">3. Laureaci zostaną poinformowani o wynikach Konkursu oraz zaproszeni na uroczyste</text:p>
      <text:p text:style-name="P1">wręczenie nagród</text:p>
      <text:p text:style-name="P2"/>
      <text:p text:style-name="P2"/>
      <text:p text:style-name="P7"><text:soft-page-break/>§ 6</text:p>
      <text:p text:style-name="P5"><text:span text:style-name="Domyślna_20_czcionka_20_akapitu"><text:span text:style-name="T1">PRAWA AUTORSKIE</text:span></text:span><text:line-break/></text:p>
      <text:p text:style-name="P1">1. Uczestnik Konkursu poprzez dokonanie zgłoszenia, oświadcza, że przysługują mu wyłączne <text:s text:c="26"/>i nieograniczone prawa autorskie<text:span text:style-name="T3"> do przesłanej pracy konkursowej or</text:span>az że osoby występujące lub uwidocznione na filmie i w prezentacji, w tym Uczestnik, wyrażają zgodę na nieodpłatne rozpowszechnianie ich wizerunku w sposób określony<text:span text:style-name="T3"> przez Organizatora, polegający przede wszystkim na prezentacji pracy konkursowej nieograniczonemu kręgowi osób, w nieograniczonym czasie i miejscu, w tym w sieci Internet za pośrednictwem witryn internetowych Gminnej Biblioteki Publicznej w Kobylnicy, Urzędu Gminy Kobylnica i Gminnego Centrum Kultury i Promocji w Kobylnicy.</text:span></text:p>
      <text:p text:style-name="P1">2. Uczestnik zrzeka się jakiegokolwiek wynagrodzenia za korzystanie z filmów/prezentacji zgodnie z niniejszym Regulaminem, w tym w szczególności wynagrodzenia za rozpowszechnianie filmów/prezentacji na stronie internetowej Organizatora oraz inne przypadki publicznego udostępniania.</text:p>
      <text:p text:style-name="P2">3. Nadesłane na Konkurs pliki filmów i prezentacji przechodzą nieodpłatnie na własność</text:p>
      <text:p text:style-name="P2">Organizatora i nie będą zwracane autorom. <text:span text:style-name="T3">W przypadku przesłania pracy konkursowej za pośrednictwem aplikacji Tik Tok lub Instagram, uczestnik otrzymujący nagrodę zobowiązany jest do jej przeniesienia na nośnik informacji i do przekazania tego nośnika Organizatorowi.</text:span></text:p>
      <text:p text:style-name="P2"><text:span text:style-name="T3">4. Przesyłając pracę konkursową uczestnik nieodpłatnie przenosi na Organizatora autorskie prawa majątkowe do tej pracy, na wszystkich polach eksploatacji wymienionych w art. 50 ustawy o prawie autorskim i prawach pokrewnych. </text:span><text:line-break/></text:p>
      <text:p text:style-name="P7">§ 7</text:p>
      <text:p text:style-name="P7">POSTANOWIENIA KOŃCOWE</text:p>
      <text:p text:style-name="P7"/>
      <text:p text:style-name="P2">1. Niniejszy Regulamin wchodzi w życie z dniem ogłoszenia Konkursu i jest jedynym dokumentem określającym zasady Konkursu.</text:p>
      <text:p text:style-name="P2">2. Organizator zastrzega sobie prawo do zmian w Regulam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11-04T08:15:49.91</meta:creation-date>
    <meta:editing-cycles>2</meta:editing-cycles>
    <meta:editing-duration>PT1M1S</meta:editing-duration>
    <meta:initial-creator>Andrzej Hałuzo</meta:initial-creator>
    <dc:date>2021-11-05T09:44:07.75</dc:date>
    <dc:creator>Wioleta  Kalińska</dc:creator>
    <meta:document-statistic meta:table-count="0" meta:image-count="0" meta:object-count="0" meta:page-count="4" meta:paragraph-count="67" meta:word-count="1023" meta:character-count="7482"/>
  </office:meta>
</office:document-meta>
</file>